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182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pecijalna bolnica za medicinsku rehabilitaciju Krapinske Toplice</text:p>
          </table:table-cell>
          <table:table-cell table:style-name="ce3"/>
          <table:table-cell table:number-columns-repeated="2" table:style-name="ce4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">
            <text:p>Evidencijski broj nabave: 05-42/232-2024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number-rows-repeated="3"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TROŠKOVNIK - Laboratorijski namještaj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6">
            <text:p>Br.</text:p>
          </table:table-cell>
          <table:table-cell office:value-type="string" table:style-name="ce6">
            <text:p>Naziv i opis artikla</text:p>
          </table:table-cell>
          <table:table-cell office:value-type="string" table:style-name="ce6">
            <text:p>Količina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Jedinična cijena (EUR)</text:p>
          </table:table-cell>
          <table:table-cell office:value-type="string" table:style-name="ce8">
            <text:p>Ukupna cijena (EUR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Stol za uređaje 270/75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700x750x38 mm (+/- 2,5%).</text:p>
            <text:p>Podpultni ormarić (3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0]*[.E10]" table:style-name="ce12">
            <text:p>0,00<text:s text:c="3"/>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2">Stol za uzorke 245/60/90 (+/- 2,5%)</text:span></text:p>
            <text:p>Laboratorijski stol za uzorke od radne površine</text:p>
            <text:p>povećane otpornosti na ogrebotine, udarce, kemikalije i toplinu</text:p>
            <text:p>Postforming sa zaobljenim rubom, sive boje. Dimenzija ploče 2450x600x38 mm (+/- 2,5%).</text:p>
            <text:p>Podpultni ormarić (4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1]*[.E11]" table:style-name="ce12">
            <text:p>0,00<text:s text:c="3"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2">Stol za uređaje 280/80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800x800x38 mm (+/- 2,5%).</text:p>
            <text:p>Podpultni ormarić (2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2]*[.E12]" table:style-name="ce12">
            <text:p>0,00<text:s text:c="3"/>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2">Stol za uređaje 250/70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500x700x38 mm (+/- 2,5%).</text:p>
            <text:p>Podpultni ormarić (2 kom) dim 600x570x862 mm (+/- 2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3]*[.E13]" table:style-name="ce12">
            <text:p>0,00<text:s text:c="3"/>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2">Stol za uređaje 250/80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500x800x38 mm (+/- 2,5%).</text:p>
            <text:p>Podpultni ormarić (2 kom) dim 600x570x862 mm (+/- 2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4]*[.E14]" table:style-name="ce12">
            <text:p>0,00<text:s text:c="3"/>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2">Stol za uređaje 220/80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200x800x38 mm (+/- 2,5%).</text:p>
            <text:p>Podpultni ormarić (2 kom) dim 600x570x862 mm (+/- 2,5%), jedna ladica sa ublaživačem zatvaranja 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5]*[.E15]" table:style-name="ce12">
            <text:p>0,00<text:s text:c="3"/>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2">Stol za uređaje 205/70/90 (+/- 2,5%)</text:span></text:p>
            <text:p>Laboratorijski stol za uređaje od radne površine</text:p>
            <text:p>povećane otpornosti na ogrebotine, udarce, kemikalije i toplinu</text:p>
            <text:p>Postforming sa zaobljenim rubom, sive boje. Dimenzija ploče 2050x700x38 mm (+/- 2,5%).</text:p>
            <text:p>Podpultni ormarić (2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6]*[.E16]" table:style-name="ce12">
            <text:p>0,00<text:s text:c="3"/>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2">Stol za uzorke 130/70/90 (+/- 2,5%)</text:span></text:p>
            <text:p>Laboratorijski stol za uzorke od radne površine</text:p>
            <text:p>povećane otpornosti na ogrebotine, udarce, kemikalije i toplinu</text:p>
            <text:p>Postforming sa zaobljenim rubom, sive boje. Dimenzija ploče 1300x700x38 mm (+/- 2,5%).</text:p>
            <text:p>Podpultni ormarić (2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7]*[.E17]" table:style-name="ce12">
            <text:p>0,00<text:s text:c="3"/></text:p>
          </table:table-cell>
          <table:table-cell table:number-columns-repeated="16378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2">Stolovi ukupno 540/70/80 (+/- 2,5%)</text:span></text:p>
            <text:p>Metalna konstrukcija H 1800x570x760 (+/- 2,5%), plastificirana, sive boje</text:p>
            <text:p>Laboratorijski stol za podpultne ormariće od radne površine povećane otpornosti na ogrebotine, udarce, kemikalije i toplinu</text:p>
            <text:p>Postforming sa zaobljenim rubom, sive boje. Dimenzija ploče 1800x700x38 mm (+/- 2,5%).</text:p>
            <text:p>Podpultni ormarić (6 kom) dim 600x570x760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  <text:p>Laboratorijski stol za uzorke od radne površine</text:p>
            <text:p>povećane otpornosti na ogrebotine, udarce, kemikalije i toplinu</text:p>
            <text:p>Postforming sa zaobljenim rubom, sive boje. Dimenzija ploče 3600x700x38 mm (+/- 2,5%)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8]*[.E18]" table:style-name="ce12">
            <text:p>0,00<text:s text:c="3"/></text:p>
          </table:table-cell>
          <table:table-cell table:number-columns-repeated="1637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2">Stol 240/70/80 (+/- 2,5%)</text:span></text:p>
            <text:p>Laboratorijski stol (1 kom) za uzorke od radne površine povećane otpornosti na ogrebotine, udarce, kemikalije i toplinu</text:p>
            <text:p>Postforming sa zaobljenim rubom, sive boje. Dimenzija ploče 2400x700x38 mm (+/- 2,5%).</text:p>
            <text:p>Podpultni ormarić (4 kom) dim 600x570x760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19]*[.E19]" table:style-name="ce12">
            <text:p>0,00<text:s text:c="3"/>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2">Stol 240/80/90 (+/- 2,5%)</text:span></text:p>
            <text:p>Laboratorijski stol za uzorke od radne površine povećane otpornosti na ogrebotine, udarce, kemikalije i toplinu</text:p>
            <text:p>Postforming sa zaobljenim rubom, sive boje. Dimenzija ploče 2400x800x38 mm (+/- 2,5%).</text:p>
            <text:p>Podpultni ormarić (4 kom) dim 600x570x862 mm (+/- 2,5%), jedna ladica sa ublaživačem zatvaranja</text:p>
            <text:p>i ormarić s policom ispod ladice, lijevo ili desno otvaranje vrata. Fiksni na</text:p>
            <text:p>nogicama 150mm s mogučnošću nivelacije. Vlagootporni iveral RAL 7047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0]*[.E20]" table:style-name="ce12">
            <text:p>0,00<text:s text:c="3"/></text:p>
          </table:table-cell>
          <table:table-cell table:number-columns-repeated="16378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<text:span text:style-name="T2">Stol 120/60/75 (+/- 2,5%)</text:span></text:p>
            <text:p>Metalna konstrukcija Z 1200x600x712 (+/- 2,5%), plastificirana, sive boje</text:p>
            <text:p>Laboratorijski stol od radne površine povećane otpornosti na ogrebotine, udarce, kemikalije i toplinu</text:p>
            <text:p>Postforming sa zaobljenim rubom, sive boje. Dimenzija ploče 1200x600x38 mm (+/- 2,5%).</text:p>
            <text:p>Podpultni ormarić dim 450x570x615 mm (+/- 2,5%), s tri ladice, sa ublaživačem zatvaranja</text:p>
            <text:p>Na kotačima s kočnicom. Vlagootporni iveral RAL 7047.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1]*[.E21]" table:style-name="ce12">
            <text:p>0,00<text:s text:c="3"/>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2">Stol 140/60/75 (+/- 2,5%)</text:span></text:p>
            <text:p>Metalna konstrukcija Z 1400x600x712 (+/- 2,5%), plastificirana, sive boje</text:p>
            <text:p>Laboratorijski stol od radne površine povećane otpornosti na ogrebotine, udarce, kemikalije i toplinu</text:p>
            <text:p>Postforming sa zaobljenim rubom, sive boje. Dimenzija ploče 1400x600x38 mm (+/- 2,5%).</text:p>
            <text:p>Podpultni ormarić dim 450x570x615 mm <text:s/>(+/- 2,5%), s tri ladice, sa ublaživačem zatvaranja</text:p>
            <text:p>Na kotačima s kočnicom. Vlagootporni iveral RAL 7047.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2]*[.E22]" table:style-name="ce12">
            <text:p>0,00<text:s text:c="3"/>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<text:span text:style-name="T2">Stol 120/60/90</text:span><text:s/>(+/- 2,5%)<text:span text:style-name="T2"/></text:p>
            <text:p>Metalna konstrukcija Z 1200x600x862 (+/- 2,5%), plastificirana, sive boje</text:p>
            <text:p>Laboratorijski stol od radne površine povećane otpornosti na ogrebotine, udarce, kemikalije i toplinu</text:p>
            <text:p>Postforming sa zaobljenim rubom, sive boje. Dimenzija ploče 1200x600x38 mm (+/- 2,5%).</text:p>
            <text:p>Podpultni ormarić dim 450x570x615 mm <text:s/>(+/- 2,5%), s tri ladice, sa ublaživačem zatvaranja</text:p>
            <text:p>Na kotačima s kočnicom. Vlagootporni iveral RAL 7047.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3]*[.E23]" table:style-name="ce12">
            <text:p>0,00<text:s text:c="3"/></text:p>
          </table:table-cell>
          <table:table-cell table:number-columns-repeated="1637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<text:span text:style-name="T2">Laboratorijski sudoper 150/60/90 (+/- 2,5%) s jednim koritom</text:span></text:p>
            <text:p>Laboratorijski ormar za sudoper s vratima 1500x570x880 mm (+/- 2,5%)</text:p>
            <text:p>fiksni na nogicama 150 mm s mogučnošću nivelacije. Vlagootporni iveral RAL 7047.</text:p>
            <text:p>Trespa radna površina bijele boje s crnom jezgrom 1500x20mm (+/- 2,5%) - otpornost površine prema otapalima i razrijeđenim kiselinama, mehanička otpornost, vodootporan, jednostavno održavanje</text:p>
            <text:p>Polipropilensko korito sudopera dim. 500x400x300 mm (+/- 2,5%)</text:p>
            <text:p>Sifon za sudoper, miješalica za toplu i hladnu vodu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4]*[.E24]" table:style-name="ce12">
            <text:p>0,00<text:s text:c="3"/></text:p>
          </table:table-cell>
          <table:table-cell table:number-columns-repeated="16378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<text:span text:style-name="T2">Laboratorijski sudoper 80/60/90 <text:s/>(+/- 2,5%)s jednim koritom</text:span></text:p>
            <text:p>Laboratorijski ormar za sudoper s vratima 800x570x880 mm (+/- 2,5%)</text:p>
            <text:p>fiksni na nogicama 150 mm s mogučnošću nivelacije. Vlagootporni iveral RAL 7047.</text:p>
            <text:p>Trespa radna površina bijele boje s crnom jezgrom 800x20mm (+/- 2,5%) - otpornost površine prema otapalima i razrijeđenim kiselinama, mehanička otpornost, vodootporan, jednostavno održavanje</text:p>
            <text:p>Polipropilensko korito sudopera dim. 400x400x300 mm (+/- 2,5%)</text:p>
            <text:p>Sifon za sudoper, miješalica za toplu i hladnu vodu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5]*[.E25]" table:style-name="ce12">
            <text:p>0,00<text:s text:c="3"/></text:p>
          </table:table-cell>
          <table:table-cell table:number-columns-repeated="16378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<text:span text:style-name="T2">Laboratorijski sudoper 150/60/90 (+/- 2,5%) s dva korita</text:span></text:p>
            <text:p>Laboratorijski ormar za sudoper s vratima 1500x570x880 mm (+/- 2,5%),</text:p>
            <text:p>fiksni na nogicama 150 mm s mogučnošću nivelacije. Vlagootporni iveral RAL 7047.</text:p>
            <text:p>Trespa radna površina bijele boje s crnom jezgrom 1500x20mm (+/- 2,5%)</text:p>
            <text:p>Polipropilensko korito sudopera dim. 500x400x300 mm (+/- 2,5%) (2 kom)</text:p>
            <text:p>Sifon za sudoper, miješalica (2 kom) za toplu i hladnu vodu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kom</text:p>
          </table:table-cell>
          <table:table-cell table:style-name="ce12"/>
          <table:table-cell office:value-type="float" office:value="0" table:formula="of:=[.C26]*[.E26]" table:style-name="ce12">
            <text:p>0,00<text:s text:c="3"/></text:p>
          </table:table-cell>
          <table:table-cell table:number-columns-repeated="16378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3">
            <text:p>Dostava i montaža ponuđenog namještaj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sl</text:p>
          </table:table-cell>
          <table:table-cell table:style-name="ce12"/>
          <table:table-cell office:value-type="float" office:value="0" table:formula="of:=[.C27]*[.E27]" table:style-name="ce12">
            <text:p>0,00<text:s text:c="3"/></text:p>
          </table:table-cell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3">
            <text:p>Ukupna cijena ponude (EUR)</text:p>
          </table:table-cell>
          <table:covered-table-cell table:number-columns-repeated="4"/>
          <table:table-cell office:value-type="float" office:value="0" table:formula="of:=SUM([.F10:.F27])" table:style-name="ce14">
            <text:p>0,00<text:s text:c="3"/></text:p>
          </table:table-cell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3">
            <text:p>Iznos PDV-a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3">
            <text:p>Ukupna cijena ponude s PDV-om (EUR)</text:p>
          </table:table-cell>
          <table:covered-table-cell table:number-columns-repeated="4"/>
          <table:table-cell office:value-type="float" office:value="0" table:formula="of:=[.F28]+[.F29]" table:style-name="ce14">
            <text:p>0,00<text:s text:c="3"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6">
            <text:p>NAPOMENA: Iznos poreza na dodanu vrijednost ponuditelji unose samostalno (zaokruženo na dvije decimale) u ćeliju predviđenu za unos PDV-a.<text:s text:c="8"/>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7"/>
          <table:table-cell table:number-columns-repeated="16377"/>
        </table:table-row>
        <table:table-row table:style-name="ro9">
          <table:table-cell office:value-type="string" table:style-name="ce18">
            <text:p>___________________________________________</text:p>
          </table:table-cell>
          <table:table-cell table:number-columns-repeated="4" table:style-name="ce1"/>
          <table:table-cell office:value-type="string" table:style-name="ce1">
            <text:p>________________________________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Čitko ime i prezime ovlaštene osobe Ponuditelja</text:p>
          </table:table-cell>
          <table:table-cell table:style-name="ce1"/>
          <table:table-cell office:value-type="string" table:style-name="ce19">
            <text:p>M.P.</text:p>
          </table:table-cell>
          <table:table-cell table:number-columns-repeated="2" table:style-name="ce1"/>
          <table:table-cell office:value-type="string" table:style-name="ce1">
            <text:p>Potpis ovlaštene osobe Ponuditelja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repeated="5" table:style-name="ce1"/>
          <table:table-cell office:value-type="string" table:style-name="ce20">
            <text:p><text:s text:c="53"/></text:p>
          </table:table-cell>
          <table:table-cell table:number-columns-repeated="16378" table:style-name="ce1"/>
        </table:table-row>
        <table:table-row table:style-name="ro9">
          <table:table-cell table:number-columns-repeated="5" table:style-name="ce1"/>
          <table:table-cell office:value-type="string" table:style-name="ce1">
            <text:p>Mjesto i datum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etra Šćuric</meta:initial-creator>
    <dc:creator>Jana Cerovec</dc:creator>
    <meta:creation-date>2025-03-31T12:47:10Z</meta:creation-date>
    <dc:date>2025-04-02T10:37:14Z</dc:date>
    <meta:print-date>2025-04-02T10:30:56Z</meta:print-date>
  </office:meta>
</office:document-meta>
</file>