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">
            <text:p>Predmet nabave: Sladoled i lisnato tijest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Red. Broj</text:p>
          </table:table-cell>
          <table:table-cell office:value-type="string" table:style-name="ce5">
            <text:p>NAZIV</text:p>
          </table:table-cell>
          <table:table-cell office:value-type="string" table:style-name="ce5">
            <text:p>JEDINICA MJERE</text:p>
          </table:table-cell>
          <table:table-cell office:value-type="string" table:style-name="ce5">
            <text:p>PLANIRANA GODIŠNJA KOLIČINA</text:p>
          </table:table-cell>
          <table:table-cell office:value-type="string" table:style-name="ce5">
            <text:p>JEDINIČNA CIJENA FCO SKLADIŠTE BEZ PDV-a</text:p>
          </table:table-cell>
          <table:table-cell office:value-type="string" table:style-name="ce5">
            <text:p>UKUPNI IZNOS U EUR BEZ PDV-a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Sladoled 6/1l razni okusi</text:p>
          </table:table-cell>
          <table:table-cell office:value-type="string" table:style-name="ce6">
            <text:p>kom</text:p>
          </table:table-cell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ijesto lisnato</text:p>
          </table:table-cell>
          <table:table-cell office:value-type="string" table:style-name="ce6">
            <text:p>kg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7">
            <text:p>UKUPNA CIJENA PONUDE bez PDV-a (brojkama):</text:p>
          </table:table-cell>
          <table:covered-table-cell table:number-columns-repeated="4"/>
          <table:table-cell table:style-name="ce8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7">
            <text:p>IZNOS PDV-a (brojkama):</text:p>
          </table:table-cell>
          <table:covered-table-cell table:number-columns-repeated="4"/>
          <table:table-cell table:style-name="ce8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7">
            <text:p>UKUPNA CIJENA PONUDE s PDV-om (brojkama):</text:p>
          </table:table-cell>
          <table:covered-table-cell table:number-columns-repeated="4"/>
          <table:table-cell table:style-name="ce8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1">
            <text:p>Napomena: u cijenu ponude bez poreza na dodanu vrijednost moraju biti uračunati svi troškovi, uključujući posebne poreze, trošarine i carine, ako postoje, te popusti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"/>
          <table:table-cell table:style-name="ce1"/>
          <table:table-cell office:value-type="string" table:style-name="ce1">
            <text:p>M.P.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">
            <text:p>Čitko ime i prezime ovlaštene osobe Ponuditelja</text:p>
          </table:table-cell>
          <table:table-cell table:number-columns-repeated="3" table:style-name="ce1"/>
          <table:table-cell office:value-type="string" table:style-name="ce1">
            <text:p>Potpis ovlaštene osobe Ponuditelj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Mjesto i datum</text:p>
          </table:table-cell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ja Bratković</meta:initial-creator>
    <dc:creator>Maja Bratković</dc:creator>
    <meta:creation-date>2023-09-21T12:03:16Z</meta:creation-date>
    <dc:date>2023-09-21T12:16:55Z</dc:date>
    <meta:print-date>2023-09-21T12:13:22Z</meta:print-date>
  </office:meta>
</office:document-meta>
</file>